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" fo:font-size="32pt" fo:language="de" fo:country="DE" style:font-size-asian="32pt" style:font-name-complex="Liberation Serif1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de" fo:country="DE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size="8pt" fo:language="de" fo:country="DE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P7" style:family="paragraph" style:parent-style-name="Heading_20_7" style:list-style-name="WWNum1">
      <style:paragraph-properties fo:margin-left="0cm" fo:margin-right="0cm" fo:text-align="center" style:justify-single-word="false" fo:text-indent="0cm" style:auto-text-indent="false"/>
      <style:text-properties fo:color="#f10d0c" loext:opacity="100%" fo:font-size="20pt" fo:language="de" fo:country="DE" fo:font-weight="bold" officeooo:rsid="000f981d" officeooo:paragraph-rsid="000f981d" style:font-size-asian="20pt" style:font-weight-asian="bold" style:font-size-complex="20pt" style:font-weight-complex="bold"/>
    </style:style>
    <style:style style:name="P8" style:family="paragraph" style:parent-style-name="Heading_20_7" style:list-style-name="WWNum1">
      <style:paragraph-properties fo:margin-left="0cm" fo:margin-right="0cm" fo:text-align="center" style:justify-single-word="false" fo:text-indent="0cm" style:auto-text-indent="false"/>
      <style:text-properties fo:language="de" fo:country="DE"/>
    </style:style>
    <style:style style:name="P9" style:family="paragraph" style:parent-style-name="Standard">
      <style:paragraph-properties fo:text-align="start" style:justify-single-word="false"/>
      <style:text-properties fo:color="#c9211e" loext:opacity="100%" fo:font-size="16pt" fo:language="de" fo:country="DE" fo:font-style="italic" fo:font-weight="bold" officeooo:rsid="00132260" officeooo:paragraph-rsid="00132260" style:font-name-asian="Arial Unicode MS" style:font-size-asian="16pt" style:font-style-asian="italic" style:font-weight-asian="bold" style:font-name-complex="Liberation Serif1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de" fo:country="DE" officeooo:paragraph-rsid="0010244f"/>
    </style:style>
    <style:style style:name="P11" style:family="paragraph" style:parent-style-name="Standard">
      <style:text-properties officeooo:paragraph-rsid="0010244f"/>
    </style:style>
    <style:style style:name="P12" style:family="paragraph" style:parent-style-name="Standard">
      <style:text-properties fo:color="#b85c00" loext:opacity="100%" style:font-name="Times New Roman" fo:font-size="18pt" fo:language="de" fo:country="DE" fo:font-style="italic" fo:font-weight="bold" officeooo:rsid="000f981d" officeooo:paragraph-rsid="0010244f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text-properties style:font-name="Times New Roman" fo:font-size="14pt" fo:language="de" fo:country="DE" fo:font-weight="normal" officeooo:paragraph-rsid="000f981d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language="de" fo:country="DE" fo:font-weight="normal" officeooo:paragraph-rsid="0010c1f1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language="de" fo:country="DE" fo:font-weight="normal" officeooo:paragraph-rsid="0010244f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d62e4e" loext:opacity="100%" style:font-name="Times New Roman" fo:font-size="14pt" fo:language="de" fo:country="DE" fo:font-weight="normal" officeooo:paragraph-rsid="0010244f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5983b0" loext:opacity="100%" style:font-name="Times New Roman" fo:font-size="18pt" fo:language="de" fo:country="DE" fo:font-style="italic" fo:font-weight="bold" officeooo:rsid="001086cb" officeooo:paragraph-rsid="0010244f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text-properties fo:color="#5983b0" loext:opacity="100%" style:font-name="Times New Roman" fo:font-size="18pt" fo:language="de" fo:country="DE" fo:font-style="italic" fo:font-weight="bold" officeooo:rsid="000faaf3" officeooo:paragraph-rsid="0010244f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text-properties fo:language="de" fo:country="DE"/>
    </style:style>
    <style:style style:name="P20" style:family="paragraph" style:parent-style-name="Standard">
      <style:text-properties fo:font-size="16pt" fo:language="de" fo:country="DE" style:font-size-asian="16pt"/>
    </style:style>
    <style:style style:name="P21" style:family="paragraph" style:parent-style-name="Standard">
      <style:text-properties fo:font-size="8pt" fo:language="de" fo:country="DE" style:font-size-asian="8pt" style:font-size-complex="8pt"/>
    </style:style>
    <style:style style:name="P22" style:family="paragraph" style:parent-style-name="Standard">
      <style:text-properties fo:font-size="6pt" fo:language="de" fo:country="DE" style:font-size-asian="6pt" style:font-size-complex="6pt"/>
    </style:style>
    <style:style style:name="P23" style:family="paragraph" style:parent-style-name="Standard">
      <style:text-properties fo:font-size="4pt" fo:language="de" fo:country="DE" style:font-size-asian="4pt"/>
    </style:style>
    <style:style style:name="P24" style:family="paragraph" style:parent-style-name="Standard">
      <style:paragraph-properties fo:text-align="center" style:justify-single-word="false"/>
      <style:text-properties fo:font-size="17pt" fo:language="de" fo:country="DE" fo:font-style="italic" fo:font-weight="bold" style:font-size-asian="17pt" style:font-style-asian="italic" style:font-weight-asian="bold" style:font-style-complex="italic" style:font-weight-complex="bold"/>
    </style:style>
    <style:style style:name="P25" style:family="paragraph" style:parent-style-name="Standard">
      <style:text-properties style:font-name="Times New Roman" fo:font-size="16pt" fo:language="de" fo:country="DE" officeooo:paragraph-rsid="001017c8" style:font-size-asian="16pt" style:font-size-complex="16pt"/>
    </style:style>
    <style:style style:name="P26" style:family="paragraph" style:parent-style-name="Standard">
      <style:text-properties style:font-name="Times New Roman" fo:font-size="16pt" fo:language="de" fo:country="DE" officeooo:paragraph-rsid="00122e57" style:font-size-asian="16pt" style:font-name-complex="Times New Roman1" style:font-size-complex="16pt"/>
    </style:style>
    <style:style style:name="P27" style:family="paragraph" style:parent-style-name="Standard">
      <style:text-properties style:font-name="Times New Roman" fo:font-size="13pt" fo:language="de" fo:country="DE" officeooo:paragraph-rsid="00122e57" style:font-size-asian="13pt" style:font-name-complex="Times New Roman1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10c1f1"/>
    </style:style>
    <style:style style:name="T4" style:family="text">
      <style:text-properties fo:color="#000000" loext:opacity="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loext:opacity="100%" fo:font-size="18pt" fo:font-style="normal" fo:font-weight="bold" officeooo:rsid="0010c1f1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loext:opacity="100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loext:opacity="100%" fo:font-size="18pt" fo:font-style="normal" fo:font-weight="bold" officeooo:rsid="00105a72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loext:opacity="100%" fo:font-size="18pt" fo:font-style="normal" fo:font-weight="bold" officeooo:rsid="000f981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c9211e" loext:opacity="100%" fo:font-size="8pt" fo:font-style="italic" fo:font-weight="bold" officeooo:rsid="00132260" style:font-name-asian="Arial Unicode MS" style:font-size-asian="8pt" style:font-style-asian="italic" style:font-weight-asian="bold" style:font-name-complex="Liberation Serif1" style:font-size-complex="8pt" style:font-style-complex="italic" style:font-weight-complex="bold"/>
    </style:style>
    <style:style style:name="T10" style:family="text">
      <style:text-properties fo:color="#c9211e" loext:opacity="100%" fo:font-size="16pt" fo:font-style="italic" fo:font-weight="bold" officeooo:rsid="00132260" style:font-name-asian="Arial Unicode MS" style:font-size-asian="16pt" style:font-style-asian="italic" style:font-weight-asian="bold" style:font-name-complex="Liberation Serif1" style:font-size-complex="16pt" style:font-style-complex="italic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T13" style:family="text">
      <style:text-properties fo:color="#b85c00" loext:opacity="100%" style:font-name="Times New Roman"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6b5e9b" loext:opacity="100%" style:font-name="Times New Roman" fo:font-size="18pt" fo:language="de" fo:country="DE" fo:font-style="italic" fo:font-weight="bold" officeooo:rsid="0010c1f1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6b5e9b" loext:opacity="100%" style:font-name="Times New Roman" fo:font-size="18pt" fo:language="de" fo:country="D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6b5e9b" loext:opacity="100%" style:font-name="Times New Roman" fo:font-size="18pt" fo:language="de" fo:country="DE" fo:font-style="italic" fo:font-weight="bold" officeooo:rsid="0010244f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6b5e9b" loext:opacity="100%" style:font-name="Times New Roman" fo:font-size="18pt" fo:language="de" fo:country="DE" fo:font-style="italic" fo:font-weight="bold" officeooo:rsid="000f981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loext:opacity="100%" fo:font-size="18pt" fo:font-style="normal" style:font-name-asian="Arial Unicode MS" style:font-size-asian="18pt" style:font-style-asian="normal" style:font-name-complex="Liberation Serif1" style:font-size-complex="18pt" style:font-style-complex="normal"/>
    </style:style>
    <style:style style:name="T19" style:family="text">
      <style:text-properties fo:color="#000000" loext:opacity="100%" fo:font-size="18pt" fo:font-style="normal" fo:font-weight="bold" officeooo:rsid="0010c1f1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0" style:family="text">
      <style:text-properties fo:color="#000000" loext:opacity="100%" fo:font-size="18pt" fo:font-style="normal" fo:font-weight="bold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1" style:family="text">
      <style:text-properties fo:color="#000000" loext:opacity="100%" fo:font-size="18pt" fo:font-style="normal" fo:font-weight="bold" officeooo:rsid="0010244f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2" style:family="text">
      <style:text-properties fo:color="#000000" loext:opacity="100%" fo:font-size="18pt" fo:font-style="normal" fo:font-weight="bold" officeooo:rsid="000faaf3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3" style:family="text">
      <style:text-properties fo:color="#ffd428" loext:opacity="100%" fo:font-size="18pt" fo:font-style="normal" fo:font-weight="bold" officeooo:rsid="000faaf3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4" style:family="text">
      <style:text-properties fo:color="#ea7500" loext:opacity="100%" fo:font-size="15pt" fo:font-style="normal" fo:font-weight="bold" officeooo:rsid="0010c1f1" style:font-name-asian="Arial Unicode MS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25" style:family="text">
      <style:text-properties fo:color="#ea7500" loext:opacity="100%" fo:font-size="18pt" fo:font-style="normal" fo:font-weight="bold" officeooo:rsid="000faaf3" style:font-name-asian="Arial Unicode MS" style:font-size-asian="18pt" style:font-style-asian="normal" style:font-weight-asian="bold" style:font-name-complex="Liberation Serif1" style:font-size-complex="18pt" style:font-style-complex="normal" style:font-weight-complex="bold"/>
    </style:style>
    <style:style style:name="T26" style:family="text">
      <style:text-properties fo:color="#d62e4e" loext:opacity="100%"/>
    </style:style>
    <style:style style:name="T27" style:family="text">
      <style:text-properties fo:color="#d62e4e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d62e4e" loext:opacity="100%" fo:font-size="18pt" fo:font-style="italic" fo:font-weight="bold" officeooo:rsid="0010c1f1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size="18pt" fo:font-style="italic" fo:font-weight="bold" officeooo:rsid="0010244f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ize="18pt" fo:font-style="italic" fo:font-weight="bold" officeooo:rsid="0012a6cb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font-size="18pt" fo:font-style="italic" fo:font-weight="bold" officeooo:rsid="001086cb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5983b0" loext:opacity="100%" fo:font-size="18pt" fo:font-style="italic" fo:font-weight="bold" officeooo:rsid="000faaf3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5983b0" loext:opacity="100%" fo:font-size="18pt" fo:font-style="italic" fo:font-weight="bold" officeooo:rsid="0012a6cb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5983b0" loext:opacity="100%" fo:font-size="18pt" fo:font-style="italic" fo:font-weight="bold" officeooo:rsid="0010c1f1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officeooo:rsid="001458bf"/>
    </style:style>
    <style:style style:name="T37" style:family="text">
      <style:text-properties officeooo:rsid="0012a6cb"/>
    </style:style>
    <style:style style:name="T38" style:family="text">
      <style:text-properties fo:font-size="16pt" fo:font-weight="bold" style:font-size-asian="16pt" style:font-weight-asian="bold" style:font-weight-complex="bold"/>
    </style:style>
    <style:style style:name="T39" style:family="text">
      <style:text-properties fo:font-size="16pt" style:font-size-asian="16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officeooo:rsid="000f981d"/>
    </style:style>
    <style:style style:name="T45" style:family="text">
      <style:text-properties fo:color="#5983b0" loext:opacity="100%" fo:font-weight="bold" style:font-weight-asian="bold" style:font-weight-complex="bold"/>
    </style:style>
    <style:style style:name="T46" style:family="text">
      <style:text-properties fo:color="#5983b0" loext:opacity="100%" fo:font-weight="bold" officeooo:rsid="000f981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/>Tegeler Glaubensgespräch</text:h>
        </text:list-item>
      </text:list>
      <text:p text:style-name="P2">für jedermann</text:p>
      <text:p text:style-name="P3"/>
      <text:p text:style-name="P4"><text:span text:style-name="T1">immer am</text:span><text:span text:style-name="T2"> 1. Dienstag des Monats!</text:span></text:p>
      <text:p text:style-name="P5"/>
      <text:p text:style-name="P6">An den folgenden Abenden ist unser Thema:</text:p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7" text:outline-level="7"><text:s/><text:span text:style-name="T3">Das Gewissen </text:span></text:h>
                                </text:list-item>
                                <text:list-item>
                                  <text:h text:style-name="P8" text:outline-level="7"><text:s text:c="59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><text:span text:style-name="T4">Dienstag, <text:s/></text:span><text:span text:style-name="T5">2</text:span><text:span text:style-name="T6">. </text:span><text:span text:style-name="T5">September</text:span><text:span text:style-name="T7"> </text:span><text:span text:style-name="T6">202</text:span><text:span text:style-name="T8">5</text:span><text:span text:style-name="T9"> <text:s text:c="3"/></text:span><text:span text:style-name="T10"><text:s text:c="21"/></text:span><text:span text:style-name="T11"><text:s/></text:span></text:p>
      <text:p text:style-name="P11"><text:span text:style-name="T12"><text:s text:c="34"/></text:span><text:span text:style-name="T13"><text:s/></text:span><text:span text:style-name="T14"><text:s/>„ Das Gewissensurteil “</text:span></text:p>
      <text:p text:style-name="P11"><text:span text:style-name="T14"><text:s text:c="30"/></text:span><text:span text:style-name="T15"><text:s text:c="9"/></text:span><text:span text:style-name="T16">KKK </text:span><text:span text:style-name="T17">1</text:span><text:span text:style-name="T14">776</text:span><text:span text:style-name="T17"> – 1</text:span><text:span text:style-name="T14">782</text:span></text:p>
      <text:p text:style-name="P12"/>
      <text:p text:style-name="P13"><text:s text:c="2"/></text:p>
      <text:p text:style-name="P14"><text:s/><text:span text:style-name="T18">Dienstag, </text:span><text:span text:style-name="T19">30</text:span><text:span text:style-name="T20">. </text:span><text:span text:style-name="T19">September</text:span><text:span text:style-name="T21"> </text:span><text:span text:style-name="T20">202</text:span><text:span text:style-name="T22">5</text:span></text:p>
      <text:p text:style-name="P14"><text:span text:style-name="T22"><text:s text:c="16"/></text:span><text:span text:style-name="T23"><text:s/></text:span><text:span text:style-name="T24">Achtung – um eine Woche vorverlegt !</text:span><text:span text:style-name="T25"> </text:span><text:span text:style-name="T23"><text:s/></text:span><text:span text:style-name="T22"><text:s text:c="5"/></text:span><text:s text:c="34"/></text:p>
      <text:p text:style-name="P15"><text:s text:c="38"/><text:span text:style-name="T26"><text:s text:c="4"/></text:span><text:span text:style-name="T27"><text:s/>„ </text:span><text:span text:style-name="T28">Die Gewissensbildung </text:span><text:span text:style-name="T27">“</text:span></text:p>
      <text:p text:style-name="P16"><text:span text:style-name="T29"><text:s text:c="45"/></text:span><text:span text:style-name="T30">KKK 1</text:span><text:span text:style-name="T31">783</text:span><text:span text:style-name="T32"> – 1</text:span><text:span text:style-name="T31">789</text:span></text:p>
      <text:p text:style-name="P17"/>
      <text:p text:style-name="P14"><text:s/><text:span text:style-name="T18">Dienstag, </text:span><text:span text:style-name="T19">04</text:span><text:span text:style-name="T20">. </text:span><text:span text:style-name="T19">November</text:span><text:span text:style-name="T21"> </text:span><text:span text:style-name="T20">202</text:span><text:span text:style-name="T22">5</text:span></text:p>
      <text:p text:style-name="P15"><text:span text:style-name="T33"><text:s text:c="2"/><text:tab/><text:tab/><text:tab/><text:tab/>„ </text:span><text:span text:style-name="T34">Das irrende Gewissen </text:span><text:span text:style-name="T35">“</text:span></text:p>
      <text:p text:style-name="P18"><text:s/><text:tab/><text:tab/><text:tab/><text:tab/><text:tab/><text:span text:style-name="T36">KK</text:span><text:span text:style-name="T3">KK </text:span><text:span text:style-name="T37">1790 - 1802</text:span> </text:p>
      <text:p text:style-name="P18"/>
      <text:p text:style-name="P19"><text:span text:style-name="T38">Treffpunkt: <text:s text:c="2"/></text:span><text:span text:style-name="T39">17.30 Uhr: Friedensgebet in der Pfarrkirche Herz-Jesu</text:span></text:p>
      <text:p text:style-name="P20"><text:s text:c="24"/>anschl.: Themenabend im Pfarrsaal, Brunowstr. 37</text:p>
      <text:p text:style-name="P21"/>
      <text:p text:style-name="P19"><text:span text:style-name="T38">Leitfaden: <text:s text:c="5"/></text:span><text:span text:style-name="T39">Weltkatechismus und Bibel</text:span></text:p>
      <text:p text:style-name="P22"><text:s text:c="57"/></text:p>
      <text:p text:style-name="P23"/>
      <text:p text:style-name="P19"><text:span text:style-name="T38">Methode: <text:s text:c="7"/></text:span><text:span text:style-name="T39">Nach einer kurzen Einführung ins jeweilige Thema </text:span></text:p>
      <text:p text:style-name="P20"><text:s text:c="25"/>kommen wir miteinander ins Gespräch, lesen, forschen,</text:p>
      <text:p text:style-name="P20"><text:s text:c="25"/>staunen und tauschen uns aus ...... und gönnen uns noch</text:p>
      <text:p text:style-name="P20"><text:s text:c="25"/>gemeinsam eine kleine Tee-Keks-Pause zum Ausklang. </text:p>
      <text:p text:style-name="P19"><text:span text:style-name="T40"><text:s text:c="58"/></text:span><text:span text:style-name="T41"><text:s text:c="2"/></text:span></text:p>
      <text:p text:style-name="P24">Jeder Abend ist in sich abgeschlossen.</text:p>
      <text:p text:style-name="P4"><text:span text:style-name="T42"><text:s text:c="4"/></text:span><text:span text:style-name="T43"><text:s text:c="86"/></text:span></text:p>
      <text:p text:style-name="P25"><text:span text:style-name="T44">Gemeinde</text:span> Herz-Jesu-Tegel <text:s/><text:span text:style-name="T45"><text:s/></text:span><text:span text:style-name="T46">www.st-klara-berlin.de</text:span></text:p>
      <text:p text:style-name="P26"><text:span text:style-name="T44">Leitung – Edith Buhse <text:s text:c="10"/></text:span>Tel. 431 85 25 <text:s text:c="2"/>- <text:a xlink:type="simple" xlink:href="mailto:edith_buhse@online.de" text:style-name="Internet_20_link" text:visited-style-name="Visited_20_Internet_20_Link"><text:span text:style-name="T37">edith_buhse@online.de</text:span></text:a><text:span text:style-name="T37"> </text:span><text:s text:c="113"/></text:p>
      <text:p text:style-name="P2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6:02:12.110888200</meta:creation-date>
    <dc:title>Standard</dc:title>
    <meta:editing-duration>PT7M39S</meta:editing-duration>
    <meta:editing-cycles>3</meta:editing-cycles>
    <meta:generator>LibreOffice/25.2.4.3$Windows_X86_64 LibreOffice_project/33e196637044ead23f5c3226cde09b47731f7e27</meta:generator>
    <dc:date>2025-07-27T16:25:35.121520700</dc:date>
    <meta:document-statistic meta:table-count="0" meta:image-count="0" meta:object-count="0" meta:page-count="2" meta:paragraph-count="30" meta:word-count="127" meta:character-count="1643" meta:non-whitespace-character-count="760"/>
    <meta:template xlink:type="simple" xlink:actuate="onRequest" xlink:title="Standard" xlink:href="../../../../../../../AppData/Roaming/LibreOffice/4/user/template/MediaWiki/Standard.ott" meta:date="2025-07-27T16:02:11.875633500"/>
  </office:meta>
</office:document-meta>
</file>